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Text_20_body">
      <style:paragraph-properties style:text-autospace="ideograph-alpha"/>
      <style:text-properties officeooo:paragraph-rsid="0060b1fc"/>
    </style:style>
    <style:style style:name="P6" style:family="paragraph" style:parent-style-name="Text_20_body">
      <style:paragraph-properties style:text-autospace="ideograph-alpha"/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61ab0" officeooo:paragraph-rsid="0054c333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Heading_20_1">
      <style:paragraph-properties fo:text-align="start" style:justify-single-word="false"/>
      <style:text-properties officeooo:paragraph-rsid="00506b89"/>
    </style:style>
    <style:style style:name="P8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officeooo:paragraph-rsid="00624c39"/>
    </style:style>
    <style:style style:name="P9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10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1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2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Heading_20_4">
      <style:paragraph-properties fo:line-height="150%"/>
      <style:text-properties style:font-name="Arial" officeooo:paragraph-rsid="00511ed9" style:font-name-complex="Arial"/>
    </style:style>
    <style:style style:name="P14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675bd0"/>
    </style:style>
    <style:style style:name="P1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624c39"/>
    </style:style>
    <style:style style:name="P19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  <style:tab-stop style:position="0.699cm"/>
        </style:tab-stops>
      </style:paragraph-properties>
      <style:text-properties style:font-name="Arial" fo:font-size="11pt" fo:font-weight="normal" officeooo:paragraph-rsid="00506b89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Arial" fo:font-size="11pt" fo:font-weight="normal" officeooo:paragraph-rsid="00675bd0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675bd0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officeooo:rsid="00435a05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bold" officeooo:rsid="00675bd0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style:font-name="Arial" fo:font-size="12pt" fo:language="it" fo:country="IT" fo:font-weight="bold" officeooo:rsid="002e4db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12pt" fo:language="it" fo:country="IT" fo:font-weight="bold" officeooo:rsid="005c81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style:font-name="Arial" fo:font-size="12pt" fo:language="it" fo:country="IT" fo:font-weight="bold" officeooo:rsid="0060b1f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" fo:font-size="12pt" fo:language="it" fo:country="IT" fo:font-weight="bold" officeooo:rsid="00641a4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2pt" fo:language="it" fo:country="IT" fo:font-weight="bold" officeooo:rsid="0065be8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ef3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0b1f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24c3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3e5f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41a4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641a4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4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fo:font-weight="normal" officeooo:rsid="002e4db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fo:font-weight="normal" officeooo:rsid="00506b8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fo:font-weight="normal" officeooo:rsid="005c8123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fo:font-weight="normal" officeooo:rsid="0060b1f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fo:font-weight="normal" officeooo:rsid="00641a4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" fo:font-size="11pt" fo:language="it" fo:country="IT" fo:font-weight="normal" officeooo:rsid="00694a1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Arial" fo:font-size="11pt" fo:language="it" fo:country="IT" officeooo:rsid="0059085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3" style:family="text">
      <style:text-properties style:use-window-font-color="true" style:font-name="Arial" fo:font-size="11pt" fo:language="it" fo:country="IT" officeooo:rsid="0031b20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4" style:family="text">
      <style:text-properties style:use-window-font-color="true" style:font-name="Arial" fo:font-size="11pt" fo:language="it" fo:country="IT" officeooo:rsid="0046cf21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5" style:family="text">
      <style:text-properties style:use-window-font-color="true" style:font-name="Arial" fo:font-size="11pt" fo:language="it" fo:country="IT" officeooo:rsid="0033ff0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6" style:family="text">
      <style:text-properties fo:font-weight="bold" officeooo:rsid="00675bd0" style:font-weight-asian="bold" style:font-weight-complex="bold"/>
    </style:style>
    <style:style style:name="T37" style:family="text">
      <style:text-properties officeooo:rsid="00694a1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VERBALE <text:s text:c="2"/>DI <text:s text:c="2"/>SORTEGGIO</text:p>
      <text:p text:style-name="P1">punto 4.4. DGR 27/01/2014 N.76</text:p>
      <text:p text:style-name="P3"><text:span text:style-name="T8">N° </text:span><text:span text:style-name="T14">21</text:span><text:span text:style-name="T8"> in data </text:span><text:span text:style-name="T13">01</text:span><text:span text:style-name="T11"> </text:span><text:span text:style-name="T13">Novembre</text:span><text:span text:style-name="T12"> </text:span><text:span text:style-name="T8">20</text:span><text:span text:style-name="T9">2</text:span><text:span text:style-name="T10">2</text:span><text:span text:style-name="T8"> </text:span></text:p>
      <text:h text:style-name="P14" text:outline-level="5"/>
      <text:h text:style-name="P8" text:outline-level="2"><text:span text:style-name="T1">Numero pratiche di Segnalazione Certificata di Conformità Edilizia e di Agibilità presentate dal </text:span><text:span text:style-name="T22">16</text:span><text:span text:style-name="T4"> </text:span><text:span text:style-name="T21">Otto</text:span><text:span text:style-name="T20">bre</text:span><text:span text:style-name="T5"> al </text:span><text:span text:style-name="T22">31</text:span><text:span text:style-name="T18"> </text:span><text:span text:style-name="T21">Otto</text:span><text:span text:style-name="T20">bre</text:span><text:span text:style-name="T16">: </text:span><text:span text:style-name="T23">4</text:span><text:span text:style-name="T1">;</text:span></text:h>
      <text:list xml:id="list2549101456" text:style-name="WW8Num2">
        <text:list-item>
          <text:p text:style-name="P17"><text:span text:style-name="T1">Numero pratiche sottoposte a controllo sistematico: </text:span><text:span text:style-name="T3">3 </text:span><text:span text:style-name="T7">(Prot. 20915, Prot. 21180, Prot. 21442)</text:span><text:span text:style-name="T6">;</text:span></text:p>
        </text:list-item>
        <text:list-item>
          <text:p text:style-name="P16"><text:span text:style-name="T1">Numero pratiche con documentazione incompleta </text:span><text:span text:style-name="T4">(da sottoporre a sorteggio)</text:span><text:span text:style-name="T1">: 0;</text:span></text:p>
        </text:list-item>
        <text:list-item>
          <text:p text:style-name="P18"><text:span text:style-name="T24">Numero pratiche integrate </text:span><text:span text:style-name="T15">nel periodo </text:span><text:span text:style-name="T17">dal </text:span><text:span text:style-name="T22">16</text:span><text:span text:style-name="T19"> </text:span><text:span text:style-name="T21">Otto</text:span><text:span text:style-name="T20">bre </text:span><text:span text:style-name="T18">al </text:span><text:span text:style-name="T22">31</text:span><text:span text:style-name="T19"> </text:span><text:span text:style-name="T21">Otto</text:span><text:span text:style-name="T20">bre</text:span><text:span text:style-name="T24">, da includere nel campione: </text:span><text:span text:style-name="T29">0</text:span><text:span text:style-name="T24">;</text:span></text:p>
        </text:list-item>
        <text:list-item>
          <text:p text:style-name="P19">Numero pratiche che fanno parte necessariamente del campione: 0;</text:p>
        </text:list-item>
        <text:list-item>
          <text:p text:style-name="P20">Numero pratiche incluse nel campione: <text:span text:style-name="T36">1 (Prot. 20746)</text:span>;</text:p>
        </text:list-item>
        <text:list-item>
          <text:p text:style-name="P21">Numero di pratiche da individuare per sorteggio: <text:span text:style-name="T36">1 (Prot. 20746)</text:span></text:p>
          <text:p text:style-name="P19"/>
        </text:list-item>
      </text:list>
      <text:h text:style-name="P12" text:outline-level="4"/>
      <text:h text:style-name="P13" text:outline-level="4">RELAZIONE SINTETICA DELL’EFFETTUAZIONE DEL SORTEGGIO</text:h>
      <text:p text:style-name="P5"><text:span text:style-name="T32">Il sorteggio </text:span><text:span text:style-name="T33">non si è svolto in quanto </text:span><text:span text:style-name="T34">è presente solo una pratica sottoposta a controllo a campione</text:span><text:span text:style-name="T35">.</text:span></text:p>
      <text:p text:style-name="P6"/>
      <text:p text:style-name="P4"/>
      <text:h text:style-name="P7" text:outline-level="1"><text:span text:style-name="T1">Forlimpopoli,</text:span><text:span text:style-name="T26"> </text:span><text:span text:style-name="T31">02</text:span><text:span text:style-name="T28"> </text:span><text:span text:style-name="T30">Novembr</text:span><text:span text:style-name="T29">e</text:span><text:span text:style-name="T27"> </text:span><text:span text:style-name="T2">202</text:span><text:span text:style-name="T25">2</text:span></text:h>
      <text:p text:style-name="P2"/>
      <text:h text:style-name="P9" text:outline-level="3"/>
      <text:h text:style-name="P11" text:outline-level="3">Il Responsabile del Procedimento</text:h>
      <text:h text:style-name="P10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3-01-27T12:58:03.785000000</dc:date>
    <meta:editing-cycles>76</meta:editing-cycles>
    <meta:editing-duration>PT4H3M43S</meta:editing-duration>
    <meta:generator>LibreOffice/6.4.4.2$Windows_x86 LibreOffice_project/3d775be2011f3886db32dfd395a6a6d1ca2630ff</meta:generator>
    <meta:print-date>2022-08-18T11:57:41.369000000</meta:print-date>
    <meta:document-statistic meta:table-count="0" meta:image-count="0" meta:object-count="0" meta:page-count="1" meta:paragraph-count="15" meta:word-count="140" meta:character-count="907" meta:non-whitespace-character-count="783"/>
  </office:meta>
</office:document-meta>
</file>